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12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0694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1c217c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034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parallel" style:wrap-contour="true" style:wrap-contour-mode="outside" style:horizontal-rel="paragraph" style:vertical-rel="page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0694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0694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0694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0694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0694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0694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2.34077in" svg:y="4.56385in" svg:width="0.13681in" svg:height="0.0875in" draw:z-index="251668480" draw:id="id0" draw:style-name="a0" draw:name="Flowchart: Terminator 12" text:anchor-type="paragraph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2.29207in" svg:y="3.23312in" svg:width="0.04931in" svg:height="0.04931in" draw:z-index="251673600" draw:id="id1" draw:style-name="a1" draw:name="Circle: Hollow 18" text:anchor-type="paragraph"><svg:title/><svg:desc/><draw:enhanced-geometry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25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min(?f9, ?f6)"/><draw:equation draw:name="f13" draw:formula="5419351 / 1725033"/><draw:equation draw:name="f14" draw:formula="180"/><draw:equation draw:name="f15" draw:formula="$0"/><draw:equation draw:name="f16" draw:formula="?f12 * ?f15 / 100000"/><draw:equation draw:name="f17" draw:formula="?f10 - ?f16"/><draw:equation draw:name="f18" draw:formula="?f7 - ?f16"/><draw:equation draw:name="f19" draw:formula="2700000 + ?f1"/><draw:equation draw:name="f20" draw:formula="?f19 * ?f13 / ?f0"/><draw:equation draw:name="f21" draw:formula="0 - ?f20"/><draw:equation draw:name="f22" draw:formula="sin(?f21)"/><draw:equation draw:name="f23" draw:formula="0 - ?f22"/><draw:equation draw:name="f24" draw:formula="?f23 * ?f10"/><draw:equation draw:name="f25" draw:formula="cos(?f21)"/><draw:equation draw:name="f26" draw:formula="0 - ?f25"/><draw:equation draw:name="f27" draw:formula="?f26 * ?f7"/><draw:equation draw:name="f28" draw:formula="?f11 - ?f24"/><draw:equation draw:name="f29" draw:formula="?f11 + ?f24"/><draw:equation draw:name="f30" draw:formula="?f8 - ?f27"/><draw:equation draw:name="f31" draw:formula="?f8 + ?f27"/><draw:equation draw:name="f32" draw:formula="?f16 - 10800"/><draw:equation draw:name="f33" draw:formula="?f8 - 10800"/><draw:equation draw:name="f34" draw:formula="sqrt(?f32 * ?f32 + ?f33 * ?f33 + 0 * 0)"/><draw:equation draw:name="f35" draw:formula="atan2(?f32, ?f33)"/><draw:equation draw:name="f36" draw:formula="?f35 + ?f1"/><draw:equation draw:name="f37" draw:formula="?f36 * ?f14 / ?f0"/><draw:equation draw:name="f38" draw:formula="0 - ?f37"/><draw:equation draw:name="f39" draw:formula="21550000 - 21600000"/><draw:equation draw:name="f40" draw:formula="if(?f39, 21600000, 21550000)"/><draw:equation draw:name="f41" draw:formula="-21550000 - ?f40"/><draw:equation draw:name="f42" draw:formula="if(?f41, -21550000, ?f40)"/><draw:equation draw:name="f43" draw:formula="?f0 + ?f42"/><draw:equation draw:name="f44" draw:formula="?f0 + ?f1"/><draw:equation draw:name="f45" draw:formula="?f44 * ?f13 / ?f0"/><draw:equation draw:name="f46" draw:formula="0 - ?f45"/><draw:equation draw:name="f47" draw:formula="cos(?f46)"/><draw:equation draw:name="f48" draw:formula="0 - ?f47"/><draw:equation draw:name="f49" draw:formula="?f48 * ?f10"/><draw:equation draw:name="f50" draw:formula="sin(?f46)"/><draw:equation draw:name="f51" draw:formula="0 - ?f50"/><draw:equation draw:name="f52" draw:formula="?f51 * ?f7"/><draw:equation draw:name="f53" draw:formula="sqrt(?f49 * ?f49 + ?f52 * ?f52 + 0 * 0)"/><draw:equation draw:name="f54" draw:formula="?f10 * ?f7 / ?f53"/><draw:equation draw:name="f55" draw:formula="?f51 * ?f54"/><draw:equation draw:name="f56" draw:formula="?f2 - ?f55"/><draw:equation draw:name="f57" draw:formula="?f48 * ?f54"/><draw:equation draw:name="f58" draw:formula="?f8 - ?f57"/><draw:equation draw:name="f59" draw:formula="?f56 - ?f10"/><draw:equation draw:name="f60" draw:formula="?f58 - ?f7"/><draw:equation draw:name="f61" draw:formula="?f56 + ?f10"/><draw:equation draw:name="f62" draw:formula="?f58 + ?f7"/><draw:equation draw:name="f63" draw:formula="?f43 + ?f1"/><draw:equation draw:name="f64" draw:formula="?f63 * ?f13 / ?f0"/><draw:equation draw:name="f65" draw:formula="0 - ?f64"/><draw:equation draw:name="f66" draw:formula="cos(?f65)"/><draw:equation draw:name="f67" draw:formula="0 - ?f66"/><draw:equation draw:name="f68" draw:formula="?f67 * ?f10"/><draw:equation draw:name="f69" draw:formula="sin(?f65)"/><draw:equation draw:name="f70" draw:formula="0 - ?f69"/><draw:equation draw:name="f71" draw:formula="?f70 * ?f7"/><draw:equation draw:name="f72" draw:formula="sqrt(?f68 * ?f68 + ?f71 * ?f71 + 0 * 0)"/><draw:equation draw:name="f73" draw:formula="?f10 * ?f7 / ?f72"/><draw:equation draw:name="f74" draw:formula="?f70 * ?f73"/><draw:equation draw:name="f75" draw:formula="?f56 + ?f74"/><draw:equation draw:name="f76" draw:formula="?f67 * ?f73"/><draw:equation draw:name="f77" draw:formula="?f58 + ?f76"/><draw:equation draw:name="f78" draw:formula="if(?f42, ?f2, ?f59)"/><draw:equation draw:name="f79" draw:formula="if(?f42, ?f8, ?f60)"/><draw:equation draw:name="f80" draw:formula="if(?f42, ?f2, ?f61)"/><draw:equation draw:name="f81" draw:formula="if(?f42, ?f8, ?f62)"/><draw:equation draw:name="f82" draw:formula="if(?f42, ?f59, ?f75)"/><draw:equation draw:name="f83" draw:formula="if(?f42, ?f60, ?f77)"/><draw:equation draw:name="f84" draw:formula="if(?f42, ?f61, ?f75)"/><draw:equation draw:name="f85" draw:formula="if(?f42, ?f62, ?f77)"/><draw:equation draw:name="f86" draw:formula="21550000 - -21600000"/><draw:equation draw:name="f87" draw:formula="if(?f86, -21600000, 21550000)"/><draw:equation draw:name="f88" draw:formula="-21550000 - ?f87"/><draw:equation draw:name="f89" draw:formula="if(?f88, -21550000, ?f87)"/><draw:equation draw:name="f90" draw:formula="?f0 + ?f89"/><draw:equation draw:name="f91" draw:formula="?f48 * ?f17"/><draw:equation draw:name="f92" draw:formula="?f51 * ?f18"/><draw:equation draw:name="f93" draw:formula="sqrt(?f91 * ?f91 + ?f92 * ?f92 + 0 * 0)"/><draw:equation draw:name="f94" draw:formula="?f17 * ?f18 / ?f93"/><draw:equation draw:name="f95" draw:formula="?f51 * ?f94"/><draw:equation draw:name="f96" draw:formula="?f16 - ?f95"/><draw:equation draw:name="f97" draw:formula="?f48 * ?f94"/><draw:equation draw:name="f98" draw:formula="?f8 - ?f97"/><draw:equation draw:name="f99" draw:formula="?f96 - ?f17"/><draw:equation draw:name="f100" draw:formula="?f98 - ?f18"/><draw:equation draw:name="f101" draw:formula="?f96 + ?f17"/><draw:equation draw:name="f102" draw:formula="?f98 + ?f18"/><draw:equation draw:name="f103" draw:formula="?f90 + ?f1"/><draw:equation draw:name="f104" draw:formula="?f103 * ?f13 / ?f0"/><draw:equation draw:name="f105" draw:formula="0 - ?f104"/><draw:equation draw:name="f106" draw:formula="cos(?f105)"/><draw:equation draw:name="f107" draw:formula="0 - ?f106"/><draw:equation draw:name="f108" draw:formula="?f107 * ?f17"/><draw:equation draw:name="f109" draw:formula="sin(?f105)"/><draw:equation draw:name="f110" draw:formula="0 - ?f109"/><draw:equation draw:name="f111" draw:formula="?f110 * ?f18"/><draw:equation draw:name="f112" draw:formula="sqrt(?f108 * ?f108 + ?f111 * ?f111 + 0 * 0)"/><draw:equation draw:name="f113" draw:formula="?f17 * ?f18 / ?f112"/><draw:equation draw:name="f114" draw:formula="?f110 * ?f113"/><draw:equation draw:name="f115" draw:formula="?f96 + ?f114"/><draw:equation draw:name="f116" draw:formula="?f107 * ?f113"/><draw:equation draw:name="f117" draw:formula="?f98 + ?f116"/><draw:equation draw:name="f118" draw:formula="if(?f89, ?f16, ?f99)"/><draw:equation draw:name="f119" draw:formula="if(?f89, ?f8, ?f100)"/><draw:equation draw:name="f120" draw:formula="if(?f89, ?f16, ?f101)"/><draw:equation draw:name="f121" draw:formula="if(?f89, ?f8, ?f102)"/><draw:equation draw:name="f122" draw:formula="if(?f89, ?f99, ?f115)"/><draw:equation draw:name="f123" draw:formula="if(?f89, ?f100, ?f117)"/><draw:equation draw:name="f124" draw:formula="if(?f89, ?f101, ?f115)"/><draw:equation draw:name="f125" draw:formula="if(?f89, ?f102, ?f117)"/></draw:enhanced-geometry></draw:custom-shape><draw:custom-shape svg:x="2.18444in" svg:y="3.23264in" svg:width="0.08403in" svg:height="0.04931in" draw:z-index="251672576" draw:id="id2" draw:style-name="a2" draw:name="Rectangle 17" text:anchor-type="paragraph"><svg:title/><svg:desc/><draw:enhanced-geometry draw:type="non-primitive" svg:viewBox="0 0 21600 21600" draw:enhanced-path="M 0 0 L 21600 0 21600 21600 0 21600 Z N"/></draw:custom-shape><draw:custom-shape svg:x="2.244in" svg:y="3.148in" svg:width="0.12361in" svg:height="0.22778in" draw:z-index="251671552" draw:id="id3" draw:style-name="a3" draw:name="Oval 1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width="0.33542in" svg:height="0.19583in" draw:z-index="251670528" draw:id="id4" draw:style-name="a4" draw:transform="translate(-0.16771in -0.09792in) rotate(-1.5708) translate(2.30713in 3.27222in)" draw:name="Rectangle: Top Corners Rounded 14" text:anchor-type="paragraph"><svg:title/><svg:desc/><draw:enhanced-geometry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$1"/><draw:equation draw:name="f13" draw:formula="?f9 * ?f11 / 100000"/><draw:equation draw:name="f14" draw:formula="?f4 - ?f13"/><draw:equation draw:name="f15" draw:formula="?f9 * ?f12 / 100000"/><draw:equation draw:name="f16" draw:formula="?f6 - ?f15"/><draw:equation draw:name="f17" draw:formula="?f13 - ?f15"/><draw:equation draw:name="f18" draw:formula="?f13 * 29289 / 100000"/><draw:equation draw:name="f19" draw:formula="?f15 * 29289 / 100000"/><draw:equation draw:name="f20" draw:formula="if(?f17, ?f18, ?f19)"/><draw:equation draw:name="f21" draw:formula="?f4 - ?f20"/><draw:equation draw:name="f22" draw:formula="?f6 - ?f19"/><draw:equation draw:name="f23" draw:formula="21550000 - ?f2"/><draw:equation draw:name="f24" draw:formula="if(?f23, ?f2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10 / ?f1"/><draw:equation draw:name="f30" draw:formula="0 - ?f29"/><draw:equation draw:name="f31" draw:formula="cos(?f30)"/><draw:equation draw:name="f32" draw:formula="0 - ?f31"/><draw:equation draw:name="f33" draw:formula="?f32 * ?f13"/><draw:equation draw:name="f34" draw:formula="sin(?f30)"/><draw:equation draw:name="f35" draw:formula="0 - ?f34"/><draw:equation draw:name="f36" draw:formula="?f35 * ?f13"/><draw:equation draw:name="f37" draw:formula="sqrt(?f33 * ?f33 + ?f36 * ?f36 + 0 * 0)"/><draw:equation draw:name="f38" draw:formula="?f13 * ?f13 / ?f37"/><draw:equation draw:name="f39" draw:formula="?f35 * ?f38"/><draw:equation draw:name="f40" draw:formula="?f14 - ?f39"/><draw:equation draw:name="f41" draw:formula="?f32 * ?f38"/><draw:equation draw:name="f42" draw:formula="?f5 - ?f41"/><draw:equation draw:name="f43" draw:formula="?f40 - ?f13"/><draw:equation draw:name="f44" draw:formula="?f42 - ?f13"/><draw:equation draw:name="f45" draw:formula="?f40 + ?f13"/><draw:equation draw:name="f46" draw:formula="?f42 + ?f13"/><draw:equation draw:name="f47" draw:formula="?f27 + ?f2"/><draw:equation draw:name="f48" draw:formula="?f47 * ?f10 / ?f1"/><draw:equation draw:name="f49" draw:formula="0 - ?f48"/><draw:equation draw:name="f50" draw:formula="cos(?f49)"/><draw:equation draw:name="f51" draw:formula="0 - ?f50"/><draw:equation draw:name="f52" draw:formula="?f51 * ?f13"/><draw:equation draw:name="f53" draw:formula="sin(?f49)"/><draw:equation draw:name="f54" draw:formula="0 - ?f53"/><draw:equation draw:name="f55" draw:formula="?f54 * ?f13"/><draw:equation draw:name="f56" draw:formula="sqrt(?f52 * ?f52 + ?f55 * ?f55 + 0 * 0)"/><draw:equation draw:name="f57" draw:formula="?f13 * ?f13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14, ?f43)"/><draw:equation draw:name="f63" draw:formula="if(?f26, ?f5, ?f44)"/><draw:equation draw:name="f64" draw:formula="if(?f26, ?f14, ?f45)"/><draw:equation draw:name="f65" draw:formula="if(?f26, ?f5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0 + ?f26"/><draw:equation draw:name="f71" draw:formula="0 + ?f2"/><draw:equation draw:name="f72" draw:formula="?f71 * ?f10 / ?f1"/><draw:equation draw:name="f73" draw:formula="0 - ?f72"/><draw:equation draw:name="f74" draw:formula="cos(?f73)"/><draw:equation draw:name="f75" draw:formula="0 - ?f74"/><draw:equation draw:name="f76" draw:formula="?f75 * ?f15"/><draw:equation draw:name="f77" draw:formula="sin(?f73)"/><draw:equation draw:name="f78" draw:formula="0 - ?f77"/><draw:equation draw:name="f79" draw:formula="?f78 * ?f15"/><draw:equation draw:name="f80" draw:formula="sqrt(?f76 * ?f76 + ?f79 * ?f79 + 0 * 0)"/><draw:equation draw:name="f81" draw:formula="?f15 * ?f15 / ?f80"/><draw:equation draw:name="f82" draw:formula="?f78 * ?f81"/><draw:equation draw:name="f83" draw:formula="?f4 - ?f82"/><draw:equation draw:name="f84" draw:formula="?f75 * ?f81"/><draw:equation draw:name="f85" draw:formula="?f16 - ?f84"/><draw:equation draw:name="f86" draw:formula="?f83 - ?f15"/><draw:equation draw:name="f87" draw:formula="?f85 - ?f15"/><draw:equation draw:name="f88" draw:formula="?f83 + ?f15"/><draw:equation draw:name="f89" draw:formula="?f85 + ?f15"/><draw:equation draw:name="f90" draw:formula="?f70 + ?f2"/><draw:equation draw:name="f91" draw:formula="?f90 * ?f10 / ?f1"/><draw:equation draw:name="f92" draw:formula="0 - ?f91"/><draw:equation draw:name="f93" draw:formula="cos(?f92)"/><draw:equation draw:name="f94" draw:formula="0 - ?f93"/><draw:equation draw:name="f95" draw:formula="?f94 * ?f15"/><draw:equation draw:name="f96" draw:formula="sin(?f92)"/><draw:equation draw:name="f97" draw:formula="0 - ?f96"/><draw:equation draw:name="f98" draw:formula="?f97 * ?f15"/><draw:equation draw:name="f99" draw:formula="sqrt(?f95 * ?f95 + ?f98 * ?f98 + 0 * 0)"/><draw:equation draw:name="f100" draw:formula="?f15 * ?f15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4, ?f86)"/><draw:equation draw:name="f106" draw:formula="if(?f26, ?f16, ?f87)"/><draw:equation draw:name="f107" draw:formula="if(?f26, ?f4, ?f88)"/><draw:equation draw:name="f108" draw:formula="if(?f26, ?f16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draw:equation draw:name="f113" draw:formula="?f2 + ?f26"/><draw:equation draw:name="f114" draw:formula="?f2 + ?f2"/><draw:equation draw:name="f115" draw:formula="?f114 * ?f10 / ?f1"/><draw:equation draw:name="f116" draw:formula="0 - ?f115"/><draw:equation draw:name="f117" draw:formula="cos(?f116)"/><draw:equation draw:name="f118" draw:formula="0 - ?f117"/><draw:equation draw:name="f119" draw:formula="?f118 * ?f15"/><draw:equation draw:name="f120" draw:formula="sin(?f116)"/><draw:equation draw:name="f121" draw:formula="0 - ?f120"/><draw:equation draw:name="f122" draw:formula="?f121 * ?f15"/><draw:equation draw:name="f123" draw:formula="sqrt(?f119 * ?f119 + ?f122 * ?f122 + 0 * 0)"/><draw:equation draw:name="f124" draw:formula="?f15 * ?f15 / ?f123"/><draw:equation draw:name="f125" draw:formula="?f121 * ?f124"/><draw:equation draw:name="f126" draw:formula="?f15 - ?f125"/><draw:equation draw:name="f127" draw:formula="?f118 * ?f124"/><draw:equation draw:name="f128" draw:formula="?f6 - ?f127"/><draw:equation draw:name="f129" draw:formula="?f126 - ?f15"/><draw:equation draw:name="f130" draw:formula="?f128 - ?f15"/><draw:equation draw:name="f131" draw:formula="?f126 + ?f15"/><draw:equation draw:name="f132" draw:formula="?f128 + ?f15"/><draw:equation draw:name="f133" draw:formula="?f113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15"/><draw:equation draw:name="f139" draw:formula="sin(?f135)"/><draw:equation draw:name="f140" draw:formula="0 - ?f139"/><draw:equation draw:name="f141" draw:formula="?f140 * ?f15"/><draw:equation draw:name="f142" draw:formula="sqrt(?f138 * ?f138 + ?f141 * ?f141 + 0 * 0)"/><draw:equation draw:name="f143" draw:formula="?f15 * ?f15 / ?f142"/><draw:equation draw:name="f144" draw:formula="?f140 * ?f143"/><draw:equation draw:name="f145" draw:formula="?f126 + ?f144"/><draw:equation draw:name="f146" draw:formula="?f137 * ?f143"/><draw:equation draw:name="f147" draw:formula="?f128 + ?f146"/><draw:equation draw:name="f148" draw:formula="if(?f26, ?f15, ?f129)"/><draw:equation draw:name="f149" draw:formula="if(?f26, ?f6, ?f130)"/><draw:equation draw:name="f150" draw:formula="if(?f26, ?f15, ?f131)"/><draw:equation draw:name="f151" draw:formula="if(?f26, ?f6, ?f132)"/><draw:equation draw:name="f152" draw:formula="if(?f26, ?f129, ?f145)"/><draw:equation draw:name="f153" draw:formula="if(?f26, ?f130, ?f147)"/><draw:equation draw:name="f154" draw:formula="if(?f26, ?f131, ?f145)"/><draw:equation draw:name="f155" draw:formula="if(?f26, ?f132, ?f147)"/><draw:equation draw:name="f156" draw:formula="?f1 + ?f26"/><draw:equation draw:name="f157" draw:formula="?f1 + ?f2"/><draw:equation draw:name="f158" draw:formula="?f157 * ?f10 / ?f1"/><draw:equation draw:name="f159" draw:formula="0 - ?f158"/><draw:equation draw:name="f160" draw:formula="cos(?f159)"/><draw:equation draw:name="f161" draw:formula="0 - ?f160"/><draw:equation draw:name="f162" draw:formula="?f161 * ?f13"/><draw:equation draw:name="f163" draw:formula="sin(?f159)"/><draw:equation draw:name="f164" draw:formula="0 - ?f163"/><draw:equation draw:name="f165" draw:formula="?f164 * ?f13"/><draw:equation draw:name="f166" draw:formula="sqrt(?f162 * ?f162 + ?f165 * ?f165 + 0 * 0)"/><draw:equation draw:name="f167" draw:formula="?f13 * ?f13 / ?f166"/><draw:equation draw:name="f168" draw:formula="?f164 * ?f167"/><draw:equation draw:name="f169" draw:formula="?f3 - ?f168"/><draw:equation draw:name="f170" draw:formula="?f161 * ?f167"/><draw:equation draw:name="f171" draw:formula="?f13 - ?f170"/><draw:equation draw:name="f172" draw:formula="?f169 - ?f13"/><draw:equation draw:name="f173" draw:formula="?f171 - ?f13"/><draw:equation draw:name="f174" draw:formula="?f169 + ?f13"/><draw:equation draw:name="f175" draw:formula="?f171 + ?f13"/><draw:equation draw:name="f176" draw:formula="?f156 + ?f2"/><draw:equation draw:name="f177" draw:formula="?f176 * ?f10 / ?f1"/><draw:equation draw:name="f178" draw:formula="0 - ?f177"/><draw:equation draw:name="f179" draw:formula="cos(?f178)"/><draw:equation draw:name="f180" draw:formula="0 - ?f179"/><draw:equation draw:name="f181" draw:formula="?f180 * ?f13"/><draw:equation draw:name="f182" draw:formula="sin(?f178)"/><draw:equation draw:name="f183" draw:formula="0 - ?f182"/><draw:equation draw:name="f184" draw:formula="?f183 * ?f13"/><draw:equation draw:name="f185" draw:formula="sqrt(?f181 * ?f181 + ?f184 * ?f184 + 0 * 0)"/><draw:equation draw:name="f186" draw:formula="?f13 * ?f13 / ?f185"/><draw:equation draw:name="f187" draw:formula="?f183 * ?f186"/><draw:equation draw:name="f188" draw:formula="?f169 + ?f187"/><draw:equation draw:name="f189" draw:formula="?f180 * ?f186"/><draw:equation draw:name="f190" draw:formula="?f171 + ?f189"/><draw:equation draw:name="f191" draw:formula="if(?f26, ?f3, ?f172)"/><draw:equation draw:name="f192" draw:formula="if(?f26, ?f13, ?f173)"/><draw:equation draw:name="f193" draw:formula="if(?f26, ?f3, ?f174)"/><draw:equation draw:name="f194" draw:formula="if(?f26, ?f13, ?f175)"/><draw:equation draw:name="f195" draw:formula="if(?f26, ?f172, ?f188)"/><draw:equation draw:name="f196" draw:formula="if(?f26, ?f173, ?f190)"/><draw:equation draw:name="f197" draw:formula="if(?f26, ?f174, ?f188)"/><draw:equation draw:name="f198" draw:formula="if(?f26, ?f175, ?f190)"/></draw:enhanced-geometry></draw:custom-shape><draw:custom-shape svg:x="2.244in" svg:y="4.564in" svg:width="0.04931in" svg:height="0.04931in" draw:z-index="251669504" draw:id="id5" draw:style-name="a5" draw:name="Oval 1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20692in" svg:y="4.52361in" svg:width="0.30069in" svg:height="0.17569in" draw:z-index="251666432" draw:id="id6" draw:style-name="a6" draw:name="Flowchart: Terminator 11" text:anchor-type="paragraph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2.208in" svg:y="4.472in" svg:width="0.11458in" svg:height="0.27153in" draw:z-index="251667456" draw:id="id7" draw:style-name="a7" draw:name="Rectangle: Rounded Corners 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2.208in" svg:y="4.24475in" svg:width="0.61181in" svg:height="0.61458in" draw:z-index="251664384" draw:id="id8" draw:style-name="a8" draw:name="Rectangle 8" text:anchor-type="paragraph"><svg:title/><svg:desc/><draw:enhanced-geometry draw:type="non-primitive" svg:viewBox="0 0 21600 21600" draw:enhanced-path="M 0 0 L 21600 0 21600 21600 0 21600 Z N"/></draw:custom-shape><draw:custom-shape svg:x="2.24587in" svg:y="2.69142in" svg:width="0.07917in" svg:height="0.08542in" draw:z-index="251663360" draw:id="id9" draw:style-name="a9" draw:name="Circle: Hollow 7" text:anchor-type="paragraph"><svg:title/><svg:desc/><draw:enhanced-geometry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25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min(?f9, ?f6)"/><draw:equation draw:name="f13" draw:formula="5419351 / 1725033"/><draw:equation draw:name="f14" draw:formula="180"/><draw:equation draw:name="f15" draw:formula="$0"/><draw:equation draw:name="f16" draw:formula="?f12 * ?f15 / 100000"/><draw:equation draw:name="f17" draw:formula="?f10 - ?f16"/><draw:equation draw:name="f18" draw:formula="?f7 - ?f16"/><draw:equation draw:name="f19" draw:formula="2700000 + ?f1"/><draw:equation draw:name="f20" draw:formula="?f19 * ?f13 / ?f0"/><draw:equation draw:name="f21" draw:formula="0 - ?f20"/><draw:equation draw:name="f22" draw:formula="sin(?f21)"/><draw:equation draw:name="f23" draw:formula="0 - ?f22"/><draw:equation draw:name="f24" draw:formula="?f23 * ?f10"/><draw:equation draw:name="f25" draw:formula="cos(?f21)"/><draw:equation draw:name="f26" draw:formula="0 - ?f25"/><draw:equation draw:name="f27" draw:formula="?f26 * ?f7"/><draw:equation draw:name="f28" draw:formula="?f11 - ?f24"/><draw:equation draw:name="f29" draw:formula="?f11 + ?f24"/><draw:equation draw:name="f30" draw:formula="?f8 - ?f27"/><draw:equation draw:name="f31" draw:formula="?f8 + ?f27"/><draw:equation draw:name="f32" draw:formula="?f16 - 10800"/><draw:equation draw:name="f33" draw:formula="?f8 - 10800"/><draw:equation draw:name="f34" draw:formula="sqrt(?f32 * ?f32 + ?f33 * ?f33 + 0 * 0)"/><draw:equation draw:name="f35" draw:formula="atan2(?f32, ?f33)"/><draw:equation draw:name="f36" draw:formula="?f35 + ?f1"/><draw:equation draw:name="f37" draw:formula="?f36 * ?f14 / ?f0"/><draw:equation draw:name="f38" draw:formula="0 - ?f37"/><draw:equation draw:name="f39" draw:formula="21550000 - 21600000"/><draw:equation draw:name="f40" draw:formula="if(?f39, 21600000, 21550000)"/><draw:equation draw:name="f41" draw:formula="-21550000 - ?f40"/><draw:equation draw:name="f42" draw:formula="if(?f41, -21550000, ?f40)"/><draw:equation draw:name="f43" draw:formula="?f0 + ?f42"/><draw:equation draw:name="f44" draw:formula="?f0 + ?f1"/><draw:equation draw:name="f45" draw:formula="?f44 * ?f13 / ?f0"/><draw:equation draw:name="f46" draw:formula="0 - ?f45"/><draw:equation draw:name="f47" draw:formula="cos(?f46)"/><draw:equation draw:name="f48" draw:formula="0 - ?f47"/><draw:equation draw:name="f49" draw:formula="?f48 * ?f10"/><draw:equation draw:name="f50" draw:formula="sin(?f46)"/><draw:equation draw:name="f51" draw:formula="0 - ?f50"/><draw:equation draw:name="f52" draw:formula="?f51 * ?f7"/><draw:equation draw:name="f53" draw:formula="sqrt(?f49 * ?f49 + ?f52 * ?f52 + 0 * 0)"/><draw:equation draw:name="f54" draw:formula="?f10 * ?f7 / ?f53"/><draw:equation draw:name="f55" draw:formula="?f51 * ?f54"/><draw:equation draw:name="f56" draw:formula="?f2 - ?f55"/><draw:equation draw:name="f57" draw:formula="?f48 * ?f54"/><draw:equation draw:name="f58" draw:formula="?f8 - ?f57"/><draw:equation draw:name="f59" draw:formula="?f56 - ?f10"/><draw:equation draw:name="f60" draw:formula="?f58 - ?f7"/><draw:equation draw:name="f61" draw:formula="?f56 + ?f10"/><draw:equation draw:name="f62" draw:formula="?f58 + ?f7"/><draw:equation draw:name="f63" draw:formula="?f43 + ?f1"/><draw:equation draw:name="f64" draw:formula="?f63 * ?f13 / ?f0"/><draw:equation draw:name="f65" draw:formula="0 - ?f64"/><draw:equation draw:name="f66" draw:formula="cos(?f65)"/><draw:equation draw:name="f67" draw:formula="0 - ?f66"/><draw:equation draw:name="f68" draw:formula="?f67 * ?f10"/><draw:equation draw:name="f69" draw:formula="sin(?f65)"/><draw:equation draw:name="f70" draw:formula="0 - ?f69"/><draw:equation draw:name="f71" draw:formula="?f70 * ?f7"/><draw:equation draw:name="f72" draw:formula="sqrt(?f68 * ?f68 + ?f71 * ?f71 + 0 * 0)"/><draw:equation draw:name="f73" draw:formula="?f10 * ?f7 / ?f72"/><draw:equation draw:name="f74" draw:formula="?f70 * ?f73"/><draw:equation draw:name="f75" draw:formula="?f56 + ?f74"/><draw:equation draw:name="f76" draw:formula="?f67 * ?f73"/><draw:equation draw:name="f77" draw:formula="?f58 + ?f76"/><draw:equation draw:name="f78" draw:formula="if(?f42, ?f2, ?f59)"/><draw:equation draw:name="f79" draw:formula="if(?f42, ?f8, ?f60)"/><draw:equation draw:name="f80" draw:formula="if(?f42, ?f2, ?f61)"/><draw:equation draw:name="f81" draw:formula="if(?f42, ?f8, ?f62)"/><draw:equation draw:name="f82" draw:formula="if(?f42, ?f59, ?f75)"/><draw:equation draw:name="f83" draw:formula="if(?f42, ?f60, ?f77)"/><draw:equation draw:name="f84" draw:formula="if(?f42, ?f61, ?f75)"/><draw:equation draw:name="f85" draw:formula="if(?f42, ?f62, ?f77)"/><draw:equation draw:name="f86" draw:formula="21550000 - -21600000"/><draw:equation draw:name="f87" draw:formula="if(?f86, -21600000, 21550000)"/><draw:equation draw:name="f88" draw:formula="-21550000 - ?f87"/><draw:equation draw:name="f89" draw:formula="if(?f88, -21550000, ?f87)"/><draw:equation draw:name="f90" draw:formula="?f0 + ?f89"/><draw:equation draw:name="f91" draw:formula="?f48 * ?f17"/><draw:equation draw:name="f92" draw:formula="?f51 * ?f18"/><draw:equation draw:name="f93" draw:formula="sqrt(?f91 * ?f91 + ?f92 * ?f92 + 0 * 0)"/><draw:equation draw:name="f94" draw:formula="?f17 * ?f18 / ?f93"/><draw:equation draw:name="f95" draw:formula="?f51 * ?f94"/><draw:equation draw:name="f96" draw:formula="?f16 - ?f95"/><draw:equation draw:name="f97" draw:formula="?f48 * ?f94"/><draw:equation draw:name="f98" draw:formula="?f8 - ?f97"/><draw:equation draw:name="f99" draw:formula="?f96 - ?f17"/><draw:equation draw:name="f100" draw:formula="?f98 - ?f18"/><draw:equation draw:name="f101" draw:formula="?f96 + ?f17"/><draw:equation draw:name="f102" draw:formula="?f98 + ?f18"/><draw:equation draw:name="f103" draw:formula="?f90 + ?f1"/><draw:equation draw:name="f104" draw:formula="?f103 * ?f13 / ?f0"/><draw:equation draw:name="f105" draw:formula="0 - ?f104"/><draw:equation draw:name="f106" draw:formula="cos(?f105)"/><draw:equation draw:name="f107" draw:formula="0 - ?f106"/><draw:equation draw:name="f108" draw:formula="?f107 * ?f17"/><draw:equation draw:name="f109" draw:formula="sin(?f105)"/><draw:equation draw:name="f110" draw:formula="0 - ?f109"/><draw:equation draw:name="f111" draw:formula="?f110 * ?f18"/><draw:equation draw:name="f112" draw:formula="sqrt(?f108 * ?f108 + ?f111 * ?f111 + 0 * 0)"/><draw:equation draw:name="f113" draw:formula="?f17 * ?f18 / ?f112"/><draw:equation draw:name="f114" draw:formula="?f110 * ?f113"/><draw:equation draw:name="f115" draw:formula="?f96 + ?f114"/><draw:equation draw:name="f116" draw:formula="?f107 * ?f113"/><draw:equation draw:name="f117" draw:formula="?f98 + ?f116"/><draw:equation draw:name="f118" draw:formula="if(?f89, ?f16, ?f99)"/><draw:equation draw:name="f119" draw:formula="if(?f89, ?f8, ?f100)"/><draw:equation draw:name="f120" draw:formula="if(?f89, ?f16, ?f101)"/><draw:equation draw:name="f121" draw:formula="if(?f89, ?f8, ?f102)"/><draw:equation draw:name="f122" draw:formula="if(?f89, ?f99, ?f115)"/><draw:equation draw:name="f123" draw:formula="if(?f89, ?f100, ?f117)"/><draw:equation draw:name="f124" draw:formula="if(?f89, ?f101, ?f115)"/><draw:equation draw:name="f125" draw:formula="if(?f89, ?f102, ?f117)"/></draw:enhanced-geometry></draw:custom-shape><draw:custom-shape svg:x="2.36799in" svg:y="2.5264in" svg:width="1.14514in" svg:height="0.44167in" draw:z-index="251662336" draw:id="id10" draw:style-name="a10" draw:name="Rectangle: Rounded Corners 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2.20957in" svg:y="2.4769in" svg:width="1.35278in" svg:height="0.54097in" draw:z-index="251661312" draw:id="id11" draw:style-name="a11" draw:name="Rectangle 4" text:anchor-type="paragraph"><svg:title/><svg:desc/><draw:enhanced-geometry draw:type="non-primitive" svg:viewBox="0 0 21600 21600" draw:enhanced-path="M 0 0 L 21600 0 21600 21600 0 21600 Z N"/></draw:custom-shape><draw:custom-shape svg:x="2.20957in" svg:y="2.4769in" svg:width="1.34861in" svg:height="1.76875in" draw:z-index="251660288" draw:id="id12" draw:style-name="a12" draw:name="Rectangle 3" text:anchor-type="paragraph"><svg:title/><svg:desc/><draw:enhanced-geometry draw:type="non-primitive" svg:viewBox="0 0 21600 21600" draw:enhanced-path="M 0 0 L 21600 0 21600 21600 0 21600 Z N"/></draw:custom-shape><draw:custom-shape svg:x="3.56271in" svg:y="2.76073in" svg:width="0.13194in" svg:height="1in" draw:z-index="251659264" draw:id="id13" draw:style-name="a13" draw:name="Rectangle 2" text:anchor-type="paragraph"><svg:title/><svg:desc/><draw:enhanced-geometry draw:type="non-primitive" svg:viewBox="0 0 21600 21600" draw:enhanced-path="M 0 0 L 21600 0 21600 21600 0 21600 Z N"/></draw:custom-shape><draw:frame draw:z-index="251658240" draw:style-name="a14" draw:name="Picture 1" text:anchor-type="paragraph" svg:x="-0.36458in" svg:y="-0.01667in" svg:width="10.625in" svg:height="8.2819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enna Strafford-Watkins</meta:initial-creator>
    <dc:creator>Sienna Strafford-Watkins</dc:creator>
    <meta:creation-date>2026-02-04T12:31:00Z</meta:creation-date>
    <dc:date>2026-02-04T13:18:00Z</dc:date>
    <meta:template xlink:href="Normal" xlink:type="simple"/>
    <meta:editing-cycles>1</meta:editing-cycles>
    <meta:editing-duration>PT2820S</meta:editing-duration>
    <meta:document-statistic meta:page-count="1" meta:paragraph-count="1" meta:word-count="2" meta:character-count="15" meta:row-count="1" meta:non-whitespace-character-count="14"/>
  </office:meta>
</office:document-meta>
</file>