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5" style:parent-style-name="Normal" style:family="paragraph">
      <style:text-properties fo:language="nl" fo:country="NL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72" style:parent-style-name="DefaultParagraphFont" style:family="text">
      <style:text-properties fo:language="nl" fo:country="NL"/>
    </style:style>
    <style:style style:name="T73" style:parent-style-name="DefaultParagraphFont" style:family="text">
      <style:text-properties fo:language="nl" fo:country="NL"/>
    </style:style>
    <style:style style:name="T74" style:parent-style-name="DefaultParagraphFont" style:family="text">
      <style:text-properties fo:language="nl" fo:country="NL"/>
    </style:style>
    <style:style style:name="T75" style:parent-style-name="DefaultParagraphFont" style:family="text">
      <style:text-properties fo:language="nl" fo:country="NL"/>
    </style:style>
    <style:style style:name="T76" style:parent-style-name="DefaultParagraphFont" style:family="text">
      <style:text-properties fo:language="nl" fo:country="NL"/>
    </style:style>
    <style:style style:name="P77" style:parent-style-name="Normal" style:family="paragraph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7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 fo:line-height="150%"/>
    </style:style>
    <style:style style:name="P8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9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P9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family="paragraph">
      <style:text-properties fo:font-weight="bold" style:font-weight-asian="bold" style:font-weight-complex="bold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Influencer Visit &amp; Filming Agreement</text:p>
      <text:p text:style-name="P2">This agreement is made between:</text:p>
      <text:p text:style-name="P3">Riding School<text:s/>Name: _______________________________________</text:p>
      <text:p text:style-name="P4">Contact Name: ___________________________________________________</text:p>
      <text:p text:style-name="P5">Address: ________________________________________________________</text:p>
      <text:p text:style-name="P6">Phone: ________________________________________________</text:p>
      <text:p text:style-name="P7">Email: __________________________________________________</text:p>
      <text:p text:style-name="P8">AND</text:p>
      <text:p text:style-name="P9">Influencer / Content Creator Name: ________________________________</text:p>
      <text:p text:style-name="P10">Business Name (if applicable): ___________________________________</text:p>
      <text:p text:style-name="P11">Address: ________________________________________________________</text:p>
      <text:p text:style-name="P12">Phone: ________________________________________________</text:p>
      <text:p text:style-name="Normal">Email: __________________________________________________</text:p>
      <text:p text:style-name="P13"/>
      <text:p text:style-name="P14">Social Media Handles<text:s/>of content creator:</text:p>
      <text:p text:style-name="P15">Instagram _________________________________________________<text:line-break/>TikTok _____________________________________________________<text:line-break/>YouTube ___________________________________________________<text:line-break/>Facebook __________________________________________________<text:line-break/>Blog / Website _____________________________________________</text:p>
      <text:p text:style-name="P16">Date of Visit: _________________________________________________</text:p>
      <text:p text:style-name="P17">Time of Visit: _________________________________________________</text:p>
      <text:p text:style-name="P18"/>
      <text:p text:style-name="P19">1. Influencer &amp; Content Details</text:p>
      <text:p text:style-name="P20">Platforms content will be published on:</text:p>
      <text:p text:style-name="Normal">☐ Instagram<text:line-break/>☐ TikTok<text:line-break/>☐ YouTube<text:line-break/>☐ Facebook<text:line-break/>☐ Blog / Website<text:line-break/>☐ Other: __________________________________</text:p>
      <text:p text:style-name="P21">Approximate audience reach:</text:p>
      <text:p text:style-name="Normal"><draw:custom-shape svg:x="1in" svg:y="10.57431in" svg:width="6.26736in" svg:height="0.09931in" draw:z-index="0" draw:id="id0" draw:style-name="a0" draw:name="Horizontal Line 153" text:anchor-type="as-char"><svg:title/><svg:desc/><draw:enhanced-geometry draw:type="non-primitive" svg:viewBox="0 0 21600 21600" draw:enhanced-path="M 0 0 L 21600 0 21600 21600 0 21600 Z N"/></draw:custom-shape></text:p>
      <text:p text:style-name="P22">Content creators relevant equestrian / animal experience:</text:p>
      <text:p text:style-name="Normal"><draw:custom-shape svg:x="0in" svg:y="0in" svg:width="45.51042in" svg:height="0.00139in" draw:z-index="0" draw:id="id1" draw:style-name="a1" draw:name="Horizontal Line 154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3"><draw:custom-shape svg:x="0in" svg:y="0in" svg:width="45.51042in" svg:height="0.00139in" draw:z-index="0" draw:id="id2" draw:style-name="a2" draw:name="Horizontal Line 155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24">2. Scope of Filming</text:p>
      <text:p text:style-name="P25">Filming will include:</text:p>
      <text:p text:style-name="Normal">☐ Riding lesson<text:line-break/>☐ Yard tour<text:line-break/>☐ Horse handling<text:line-break/>☐ Stable management<text:line-break/>☐ Interviews<text:line-break/>☐ Educational content<text:line-break/>☐ Lifestyle content<text:line-break/>☐ Beginner experience<text:line-break/>☐ Other: __________________________________</text:p>
      <text:p text:style-name="P26"/>
      <text:p text:style-name="P27">Horses, clients and<text:s/>staff<text:s/>to be featured/named:</text:p>
      <text:p text:style-name="P28"><draw:custom-shape svg:x="1in" svg:y="6.05833in" svg:width="6.26736in" svg:height="0.09306in" draw:z-index="0" draw:id="id3" draw:style-name="a3" draw:name="Horizontal Line 157" text:anchor-type="as-char"><svg:title/><svg:desc/><draw:enhanced-geometry draw:type="non-primitive" svg:viewBox="0 0 21600 21600" draw:enhanced-path="M 0 0 L 21600 0 21600 21600 0 21600 Z N"/></draw:custom-shape></text:p>
      <text:p text:style-name="P29">Agreed<text:s/>staff, clients and members of public will only<text:s/>appear on camera<text:s/>with consent.</text:p>
      <text:p text:style-name="P30">☐ Yes<text:line-break/></text:p>
      <text:p text:style-name="P31">General tone/purpose of content:</text:p>
      <text:p text:style-name="P32"><draw:custom-shape svg:x="0in" svg:y="0in" svg:width="45.51042in" svg:height="0.00139in" draw:z-index="0" draw:id="id4" draw:style-name="a4" draw:name="Horizontal Line 158" text:anchor-type="as-char"><svg:title/><svg:desc/><draw:enhanced-geometry draw:type="non-primitive" svg:viewBox="0 0 21600 21600" draw:enhanced-path="M 0 0 L 21600 0 21600 21600 0 21600 Z N"/></draw:custom-shape></text:p>
      <text:p text:style-name="P33"><draw:custom-shape svg:x="0in" svg:y="0in" svg:width="45.51042in" svg:height="0.00139in" draw:z-index="0" draw:id="id5" draw:style-name="a5" draw:name="Horizontal Line 159" text:anchor-type="as-char"><svg:title/><svg:desc/><draw:enhanced-geometry draw:type="non-primitive" svg:viewBox="0 0 21600 21600" draw:enhanced-path="M 0 0 L 21600 0 21600 21600 0 21600 Z N"/></draw:custom-shape></text:p>
      <text:p text:style-name="P34"/>
      <text:p text:style-name="P35">Ownership of content:</text:p>
      <text:p text:style-name="P36">☐ Influencer/creator owns all content<text:line-break/>☐ Riding school may repost/share content<text:line-break/>☐ Joint usage agreed<text:line-break/>☐ Other: __________________________________</text:p>
      <text:p text:style-name="P37"/>
      <text:p text:style-name="P38">Creator Initials: __________</text:p>
      <text:p text:style-name="P39"/>
      <text:p text:style-name="P40">3. Commercial Arrangement</text:p>
      <text:p text:style-name="P41">Content classification:</text:p>
      <text:p text:style-name="P42">☐ Gifted<text:line-break/>☐ Sponsored<text:line-break/>☐ Editorial<text:line-break/>☐ Advertisement</text:p>
      <text:p text:style-name="P43">The content creator confirms they understand and will comply with applicable ASA advertising and disclosure requirements.</text:p>
      <text:p text:style-name="P44"/>
      <text:p text:style-name="P45">Creator Initials: __________</text:p>
      <text:soft-page-break/>
      <text:p text:style-name="P46">4. Horse Welfare Agreement</text:p>
      <text:p text:style-name="Normal"><text:span text:style-name="T47">The riding school confirms:</text:span><text:line-break/>☐ Horses selected are suitable, sound and experienced<text:line-break/>☐ Horses will not be overworked for filming<text:line-break/>☐ Filming will not interfere with normal care routines</text:p>
      <text:p text:style-name="Normal">School Initials: __________</text:p>
      <text:p text:style-name="Normal"><text:span text:style-name="T48">The content creator agrees:</text:span><text:line-break/>☐ To follow staff instructions at all times<text:line-break/>☐ Not to handle horses unsupervised unless authorised<text:line-break/>☐ Not to stage, exaggerate or provoke behaviour for content<text:line-break/>☐ That filming may stop immediately if welfare concerns arise</text:p>
      <text:p text:style-name="Normal">Creator Initials: __________<text:line-break/></text:p>
      <text:p text:style-name="P49">5. Safeguarding &amp; Children</text:p>
      <text:p text:style-name="P50">Where children may be present:</text:p>
      <text:p text:style-name="Normal">☐ Written parental consent has been obtained<text:line-break/>☐ No child will be filmed without consent<text:line-break/>☐ The creator will never be left alone with minors<text:line-break/>☐ Toilets, changing rooms and private areas will not be filmed</text:p>
      <text:p text:style-name="Normal">The riding school safeguarding policy remains fully in force.</text:p>
      <text:p text:style-name="Normal">Creator Initials: __________</text:p>
      <text:p text:style-name="Normal">School Initials: __________</text:p>
      <text:p text:style-name="P51"/>
      <text:p text:style-name="P52">6. Health &amp; Safety</text:p>
      <text:p text:style-name="Normal"><text:span text:style-name="T53">The riding school confirms the following have been explained:</text:span><text:span text:style-name="T54"><text:line-break/></text:span>☐ Safety induction<text:line-break/>☐ Emergency procedures<text:line-break/>☐ Restricted/no-film areas<text:line-break/>☐ Riding school rules</text:p>
      <text:p text:style-name="Normal">School<text:s/>Initials: __________</text:p>
      <text:p text:style-name="P55"/>
      <text:p text:style-name="P56"/>
      <text:soft-page-break/>
      <text:p text:style-name="Normal"><text:span text:style-name="T57">The content creator agrees to:</text:span><text:line-break/>☐ Wear suitable footwear and<text:s/>clothing<text:line-break/>☐ Wear approved riding hats where required<text:line-break/>☐ Follow all riding school instructions<text:line-break/>☐ Avoid unsafe behaviour for content purposes</text:p>
      <text:p text:style-name="Normal">Creator Initials: __________</text:p>
      <text:p text:style-name="P58"/>
      <text:p text:style-name="P59">7. Yard Boundaries &amp; Privacy</text:p>
      <text:p text:style-name="Normal"><text:span text:style-name="T60">The content creator agrees:</text:span><text:line-break/>☐ Private liveries will not be filmed without consent<text:line-break/>☐ Behind-the-scenes issues will not be shared without permission<text:line-break/>☐ Facilities will not be publicly criticised without prior discussion</text:p>
      <text:p text:style-name="Normal">Creator Initials: __________</text:p>
      <text:p text:style-name="P61"/>
      <text:p text:style-name="P62">8. Staff Guidance</text:p>
      <text:p text:style-name="Normal"><text:span text:style-name="T63">The riding school confirms:</text:span><text:line-break/>☐ Staff have been informed of the visit<text:line-break/>☐ Staff understand what is being filmed<text:line-break/>☐ Staff know participation is voluntary</text:p>
      <text:p text:style-name="P64">The riding school reserves the right to stop filming if safety, welfare or professionalism concerns arise.</text:p>
      <text:p text:style-name="Normal">School<text:s/>Initials: __________</text:p>
      <text:p text:style-name="P65"/>
      <text:p text:style-name="P66">9. Content Use &amp; Representation</text:p>
      <text:p text:style-name="P67">Agreements regarding publication:</text:p>
      <text:p text:style-name="P68">☐ Riding school may review content before posting<text:line-break/>☐ Riding school must be tagged in content<text:line-break/>☐ Logos/branding may be used<text:line-break/>☐ Logos/branding may NOT be used</text:p>
      <text:p text:style-name="P69">☐ The riding school may request correction or removal of content that is Inaccurate, <text:s/>Unsafe or Misleading.</text:p>
      <text:p text:style-name="P70"/>
      <text:p text:style-name="Normal">Creator Initials: __________</text:p>
      <text:p text:style-name="Normal">School Initials: __________</text:p>
      <text:soft-page-break/>
      <text:p text:style-name="P71">Social tags/accounts to be used<text:s/>for riding school:</text:p>
      <text:p text:style-name="Normal"><text:span text:style-name="T72">Instagram _________________________________________________</text:span><text:span text:style-name="T73"><text:line-break/>TikTok _____________________________________________________</text:span><text:span text:style-name="T74"><text:line-break/>YouTube ___________________________________________________</text:span><text:span text:style-name="T75"><text:line-break/>Facebook __________________________________________________</text:span><text:span text:style-name="T76"><text:line-break/>Blog / Website _____________________________________________</text:span></text:p>
      <text:p text:style-name="P77"/>
      <text:p text:style-name="P78">10. Insurance &amp; Liability</text:p>
      <text:p text:style-name="P79"><text:span text:style-name="T80">The riding school confirms:</text:span><text:line-break/>☐ Its insurance covers filming/media visits</text:p>
      <text:p text:style-name="P81">Insurance provider<text:s/>name and policy number:</text:p>
      <text:p text:style-name="P82"><draw:custom-shape svg:x="1in" svg:y="9.16806in" svg:width="6.26736in" svg:height="0.09931in" draw:z-index="0" draw:id="id6" draw:style-name="a6" draw:name="Horizontal Line 252" text:anchor-type="as-char"><svg:title/><svg:desc/><draw:enhanced-geometry draw:type="non-primitive" svg:viewBox="0 0 21600 21600" draw:enhanced-path="M 0 0 L 21600 0 21600 21600 0 21600 Z N"/></draw:custom-shape></text:p>
      <text:p text:style-name="P83"/>
      <text:p text:style-name="P84">The content creator confirms:</text:p>
      <text:p text:style-name="P85">☐ They hold public liability insurance (if applicable)</text:p>
      <text:p text:style-name="P86">Insurance provider<text:s/>name and policy number:</text:p>
      <text:p text:style-name="P87"><draw:custom-shape svg:x="1in" svg:y="10.57431in" svg:width="6.26736in" svg:height="0.09931in" draw:z-index="0" draw:id="id7" draw:style-name="a7" draw:name="Horizontal Line 251" text:anchor-type="as-char"><svg:title/><svg:desc/><draw:enhanced-geometry draw:type="non-primitive" svg:viewBox="0 0 21600 21600" draw:enhanced-path="M 0 0 L 21600 0 21600 21600 0 21600 Z N"/></draw:custom-shape></text:p>
      <text:p text:style-name="P88"/>
      <text:p text:style-name="P89">11. On-the-Day Checklist. <text:s/></text:p>
      <text:p text:style-name="P90">The riding school agrees to check the following:</text:p>
      <text:p text:style-name="Normal">☐ Safety induction completed<text:line-break/>☐ Consent forms signed<text:line-break/>☐ Horses selected appropriately<text:line-break/>☐ Filming areas agreed<text:line-break/>☐ Named staff lead assigned</text:p>
      <text:p text:style-name="P91">The name of the staff<text:s/>member leading on day of filming &amp; position:</text:p>
      <text:p text:style-name="P92"/>
      <text:p text:style-name="Normal">School<text:s/>Initials: __________</text:p>
      <text:p text:style-name="Normal"/>
      <text:p text:style-name="Normal"/>
      <text:p text:style-name="Normal"/>
      <text:p text:style-name="Normal"/>
      <text:p text:style-name="Normal"/>
      <text:soft-page-break/>
      <text:p text:style-name="P93">12. ABRS+ Position &amp; Responsibility</text:p>
      <text:p text:style-name="Normal">This filming visit is a private arrangement between the riding school and the content creator.</text:p>
      <text:p text:style-name="Normal">The Association of British Riding Schools (ABRS+):</text:p>
      <text:p text:style-name="Normal">• Does not approve or endorse influencers or content creators<text:line-break/>• Does not manage or oversee visits<text:line-break/>• Does not review or approve content<text:line-break/>• Does not intervene in disputes or issues arising from filming visits</text:p>
      <text:p text:style-name="Normal">The riding school proprietor remains responsible for all arrangements, safeguarding, welfare and business decisions relating to the visit.</text:p>
      <text:p text:style-name="P94"/>
      <text:p text:style-name="P95">By signing below, the content creator agrees that:</text:p>
      <text:p text:style-name="Normal">• All riding school rules, safety procedures and staff instructions will be followed<text:line-break/>• Horse welfare takes priority at all times<text:line-break/>• Filming may be stopped at the riding school’s discretion<text:line-break/>• Private individuals, children and liveries will not be filmed without consent<text:line-break/>• Any disputes regarding content or representation are solely between the riding school and the content creator</text:p>
      <text:p text:style-name="Normal">The riding school reserves the right to terminate filming or ask the content creator to leave the premises if welfare, safety or safeguarding concerns arise.</text:p>
      <text:p text:style-name="P96"/>
      <text:p text:style-name="P97">Signatures</text:p>
      <text:p text:style-name="Normal"><text:span text:style-name="T98"><draw:frame draw:z-index="251661312" draw:id="id8" draw:style-name="a8" draw:name="Text Box 2" text:anchor-type="paragraph" svg:x="3.12791in" svg:y="0.1458in" svg:width="3.79028in" svg:height="3.59236in" style:rel-width="scale" style:rel-height="scale"><draw:text-box><text:p text:style-name="P99">Content Creator / Influencer</text:p><text:p text:style-name="Normal">Name: _______________________________________</text:p><text:p text:style-name="Normal">Signature: ___________________________________</text:p><text:p text:style-name="Normal">Date: ________________________________________</text:p><text:p text:style-name="P100"/><text:p text:style-name="P101"/><text:p text:style-name="P102">Witness (Optional)</text:p><text:p text:style-name="Normal">Name: _______________________________________</text:p><text:p text:style-name="Normal">Signature: ___________________________________</text:p><text:p text:style-name="Normal">Date: ________________________________________</text:p><text:p text:style-name="Normal"/><text:p text:style-name="Normal"/></draw:text-box><svg:title/><svg:desc/></draw:frame></text:span><text:span text:style-name="T103"><draw:frame draw:z-index="251659264" draw:id="id9" draw:style-name="a9" draw:name="Text Box 2" text:anchor-type="paragraph" svg:x="-0.66279in" svg:y="0.1458in" svg:width="3.79028in" svg:height="3.63889in" style:rel-width="scale" style:rel-height="scale"><draw:text-box><text:p text:style-name="P104">Riding School Representative</text:p><text:p text:style-name="Normal">Name: _______________________________________</text:p><text:p text:style-name="Normal">Position: _____________________________________</text:p><text:p text:style-name="Normal">Signature: ___________________________________</text:p><text:p text:style-name="Normal">Date: ________________________________________</text:p><text:p text:style-name="Normal"/><text:p text:style-name="P105">Witness (Optional)</text:p><text:p text:style-name="Normal">Name: _______________________________________</text:p><text:p text:style-name="Normal">Signature: ___________________________________</text:p><text:p text:style-name="Normal">Date: ________________________________________</text:p><text:p text:style-name="Normal"/><text:p text:style-name="P106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e Clarke</meta:initial-creator>
    <dc:creator>Anne Clarke</dc:creator>
    <meta:creation-date>2026-05-28T12:07:00Z</meta:creation-date>
    <dc:date>2026-05-28T12:07:00Z</dc:date>
    <meta:template xlink:href="Normal" xlink:type="simple"/>
    <meta:editing-cycles>2</meta:editing-cycles>
    <meta:editing-duration>PT0S</meta:editing-duration>
    <meta:document-statistic meta:page-count="6" meta:paragraph-count="13" meta:word-count="993" meta:character-count="6641" meta:row-count="47" meta:non-whitespace-character-count="5661"/>
  </office:meta>
</office:document-meta>
</file>