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Dear [Livery Name],</text:p>
      <text:p text:style-name="Normal">Thank you for letting us know that you will be giving notice<text:s/>to leave<text:s/>the yard.</text:p>
      <text:p text:style-name="Normal">To help us manage departures, stable changes and handovers as smoothly as possible, please complete our Livery Notice Form:</text:p>
      <text:p text:style-name="Normal"><text:a xlink:href="https://forms.gle/6B5DGE3tZXx5LKMe6" office:target-frame-name="_top" xlink:show="replace"><text:span text:style-name="Hyperlink">https://forms.gle/6B5DGE3tZXx5LKMe6</text:span></text:a></text:p>
      <text:p text:style-name="Normal">The form helps us coordinate departure dates, key returns, stable checks, final account balances and deposit refunds in a clear and organised way. It also helps ensure continuity of care for the horses and supports the smooth running of the yard during the transition period.</text:p>
      <text:p text:style-name="Normal">If any of your plans change after submitting the form, you can return and update your original response using the link provided in your confirmation email.</text:p>
      <text:p text:style-name="Normal">Thank you for your cooperation and for your time with us. We appreciate your help in making the process as straightforward as possible for everyone involved.</text:p>
      <text:p text:style-name="Normal">Kind regards,</text:p>
      <text:p text:style-name="Normal">[Your Name]<text:line-break/>[Yard Name]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e Clarke</meta:initial-creator>
    <dc:creator>Anne Clarke</dc:creator>
    <meta:creation-date>2026-05-30T12:11:00Z</meta:creation-date>
    <dc:date>2026-05-30T12:12:00Z</dc:date>
    <meta:template xlink:href="Normal" xlink:type="simple"/>
    <meta:editing-cycles>1</meta:editing-cycles>
    <meta:editing-duration>PT0S</meta:editing-duration>
    <meta:document-statistic meta:page-count="1" meta:paragraph-count="1" meta:word-count="140" meta:character-count="939" meta:row-count="6" meta:non-whitespace-character-count="800"/>
  </office:meta>
</office:document-meta>
</file>